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2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17">
            <text:p>ELENCO INCARICHI LEGALI AFFIDATI NEL SECONDO SEMESTRE 2016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5">
            <text:p>PROVVEDIMENTO DI INCARICO<text:s text:c="6"/><text:span text:style-name="T1"><text:s/>(deliberazione II sem. 2106)</text:span></text:p>
          </table:table-cell>
          <table:table-cell office:value-type="string" table:style-name="ce5">
            <text:p>OGGETTO INCARICO</text:p>
          </table:table-cell>
          <table:table-cell office:value-type="string" table:style-name="ce5">
            <text:p>DURATA INCARICO DAL / AL</text:p>
          </table:table-cell>
          <table:table-cell office:value-type="string" table:style-name="ce6">
            <text:p>COMPENSO NETT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OLO SALVINI</text:p>
          </table:table-cell>
          <table:table-cell office:value-type="float" office:value="603" table:style-name="ce9">
            <text:p>603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string" table:style-name="ce1">
            <text:p>A CARICO ASSICURAZION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ONICA DURANTE</text:p>
          </table:table-cell>
          <table:table-cell office:value-type="float" office:value="788" table:style-name="ce9">
            <text:p>788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2000" table:style-name="ce1">
            <text:p>€ 2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RUNO SARZOTTI ALESSANDRO ANGELINI</text:p>
          </table:table-cell>
          <table:table-cell office:value-type="float" office:value="830" table:style-name="ce9">
            <text:p>830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7290" table:style-name="ce1">
            <text:p>€ 7.29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UIGI ANGELETTI</text:p>
          </table:table-cell>
          <table:table-cell office:value-type="float" office:value="831" table:style-name="ce9">
            <text:p>831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7566.04" table:style-name="ce1">
            <text:p>€ 7.566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LVINI PAOLO</text:p>
          </table:table-cell>
          <table:table-cell office:value-type="float" office:value="887" table:style-name="ce9">
            <text:p>887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string" table:style-name="ce10">
            <text:p>n.d. a carico Fondo Speciale Region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UCA PROCACCI</text:p>
          </table:table-cell>
          <table:table-cell office:value-type="float" office:value="910" table:style-name="ce9">
            <text:p>910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string" table:style-name="ce1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ARIO VLADIMIRO GAMBA</text:p>
          </table:table-cell>
          <table:table-cell office:value-type="float" office:value="1021" table:style-name="ce9">
            <text:p>1021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3700" table:style-name="ce1">
            <text:p>€ 3.7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SSIMO FOSSATI</text:p>
          </table:table-cell>
          <table:table-cell office:value-type="float" office:value="1025" table:style-name="ce9">
            <text:p>1025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string" table:style-name="ce2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FUNDI</text:p>
          </table:table-cell>
          <table:table-cell office:value-type="float" office:value="1026" table:style-name="ce9">
            <text:p>1026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8500" table:style-name="ce1">
            <text:p>€ 8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EODOSIO PADUNDI</text:p>
          </table:table-cell>
          <table:table-cell office:value-type="float" office:value="1056" table:style-name="ce9">
            <text:p>1056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6000" table:style-name="ce3">
            <text:p>€ 6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ARIO VLADIMIRO GAMBA</text:p>
          </table:table-cell>
          <table:table-cell office:value-type="float" office:value="1107" table:style-name="ce9">
            <text:p>1107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3200" table:style-name="ce1">
            <text:p>€ 3.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RUNO SARZOTTI</text:p>
          </table:table-cell>
          <table:table-cell office:value-type="float" office:value="1148" table:style-name="ce9">
            <text:p>1148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7000" table:style-name="ce3">
            <text:p>€ 7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OLO SALVINI</text:p>
          </table:table-cell>
          <table:table-cell office:value-type="float" office:value="1150" table:style-name="ce9">
            <text:p>1150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string" table:style-name="ce2">
            <text:p>A CARICO ASSICURAZION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NDREA CASTELNUOVO</text:p>
          </table:table-cell>
          <table:table-cell office:value-type="float" office:value="1216" table:style-name="ce9">
            <text:p>1216</text:p>
          </table:table-cell>
          <table:table-cell office:value-type="string" table:style-name="ce8">
            <text:p>DIFESA IN GIUDIZIO</text:p>
          </table:table-cell>
          <table:table-cell office:value-type="string" table:style-name="ce8">
            <text:p>da conferimento a conclusione del procedimento</text:p>
          </table:table-cell>
          <table:table-cell office:value-type="currency" office:value="4500" table:style-name="ce1">
            <text:p>€ 4.500,00</text:p>
          </table:table-cell>
          <table:table-cell table:number-columns-repeated="16379"/>
        </table:table-row>
        <table:table-row table:number-rows-repeated="147" table:style-name="ro4">
          <table:table-cell table:number-columns-repeated="4" table:style-name="ce12"/>
          <table:table-cell table:style-name="ce13"/>
          <table:table-cell table:number-columns-repeated="16379"/>
        </table:table-row>
        <table:table-row table:number-rows-repeated="10484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6T14:07:53Z</dc:date>
    <meta:print-date>2016-08-12T10:40:19Z</meta:print-date>
  </office:meta>
</office:document-meta>
</file>